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surfplas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SXO-20190598 voor een evenementenvergunning voor3-daags muziekfestival Surfrock 14 , 15 en 16-06-2019 op locatie parkeerplaats surfplas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01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rkeerplaats surfplas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17</meta:user-defined>
    <meta:user-defined meta:name="OVERHEIDop.GmbID/DC.identifier">gmb-2019-10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377.58 435733.47</meta:user-defined>
    <meta:user-defined meta:name="OVERHEIDop.versieInformatie"/>
  </office:meta>
</office:document-meta>
</file>