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choolplein: voor het organiseren van de doorkomst Roparun Da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oorkomst RopaRun Dalen op het Doe Plein te Dalen op: zondag 9 juni 2019 van 12.00- 18.00 uur. Tevens is er toestemming verleend voor het tijdelijk plaatsen van de volgende objecten: 1 podium met een afmeting van 8x2 m.; 10 kramen met een afmeting van 4x1 m.; 1 ereplateau met een afmeting van 2x1 m. </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24-4-2019</text:p>
            <text:p text:style-name="common-al"/>
            <text:p text:style-name="common-al">Kenmerk 9873-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01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choolplein: voor het organiseren van de doorkomst Roparun D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13</meta:user-defined>
    <meta:user-defined meta:name="OVERHEIDop.GmbID/DC.identifier">gmb-2019-109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E 33</meta:user-defined>
    <meta:user-defined meta:name="OVERHEIDop.woonplaats">Dalen</meta:user-defined>
    <meta:user-defined meta:name="OVERHEIDop.straatnaam">Meul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6 524623</meta:user-defined>
    <meta:user-defined meta:name="OVERHEIDop.versieInformatie"/>
  </office:meta>
</office:document-meta>
</file>