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KIEZINGEN     Europees   Parlement     </text:p>
      <text:section text:name="zakelijke-mededeling_id1-3-2" text:style-name="zakelijke-mededeling">
        <text:section text:name="zakelijke-mededeling-tekst_id1-3-2-1" text:style-name="zakelijke-mededeling-tekst">
          <text:section text:name="tekst_id1-3-2-1-1" text:style-name="tekst">
            <text:p text:style-name="common-al">STEMMEN IN EEN ANDERE GEMEENTE MET EEN KIEZERSPAS</text:p>
            <text:p text:style-name="common-al"/>
            <text:p text:style-name="common-al">De burgemeester van Voorschoten maakt bekend dat het bij de aanstaande verkiezing van de leden van de Nederlandse leden van het Europees Parlement een kiezer toegestaan is zijn stem uit te brengen in een andere gemeente met een kiezerspas. Daarbij gelden de volgende bepalingen.</text:p>
            <text:p text:style-name="common-al"/>
            <text:p text:style-name="common-al">A. SCHRIFTELIJK VERZOEK</text:p>
            <text:p text:style-name="common-al"/>
            <text:list text:style-name="id1-3-2-1-1-7">
              <text:list-item text:style-override="id1-3-2-1-1-7-1">
                <text:number>1.</text:number>
                <text:p text:style-name="al">Bij het gemeentehuis van deze gemeente zijn kosteloos verkrijgbaar      formulieren voor verzoekschriften om in een andere gemeente met een      kiezerspas aan de stemming te mogen deelnemen.</text:p>
              </text:list-item>
              <text:list-item text:style-override="id1-3-2-1-1-7-2">
                <text:number>2.</text:number>
                <text:p text:style-name="al">Het verzoekschrift moet uiterlijk op <text:span text:style-name="nadrukvet">20 mei 2019</text:span> door de kiezer worden ingediend bij de      burgemeester van de gemeente, waar hij op de dag van de kandidaatstelling      (9 april 2019) als kiezer is geregistreerd. </text:p>
              </text:list-item>
              <text:list-item text:style-override="id1-3-2-1-1-7-3">
                <text:number>3.</text:number>
                <text:p text:style-name="al">Als de kiezer al een stempas ontvangen heeft, dan dient dit bij      het verzoekschrift gevoegd te worden.</text:p>
              </text:list-item>
              <text:list-item text:style-override="id1-3-2-1-1-7-4">
                <text:number>4.</text:number>
                <text:p text:style-name="al">Het verzoek wordt niet ingewilligd indien aan de verzoeker is      toegestaan bij volmacht te stemmen.</text:p>
              </text:list-item>
            </text:list>
            <text:p text:style-name="common-al"> </text:p>
            <text:p text:style-name="common-al">B. MONDELING VERZOEK</text:p>
            <text:list text:style-name="id1-3-2-1-1-10">
              <text:list-item text:style-override="id1-3-2-1-1-10-1">
                <text:number>1.</text:number>
                <text:p text:style-name="al">Na ontvangst van zijn stempas kan de kiezer ook, in plaats van een      schriftelijk verzoek te doen, zich onder overlegging van zijn stempas      vervoegen bij het gemeentehuis van de gemeente, waar hij op de dag van de      kandidaatstelling (9 april 2019) als kiezer is geregistreerd, om deze te      doen omzetten in een kiezerspas. Dit kan geschieden tot 12:00 uur op de      dag vóór de stemming (<text:span text:style-name="nadrukvet">22 mei 2019</text:span>).</text:p>
              </text:list-item>
            </text:list>
            <text:p text:style-name="common-al"> </text:p>
            <text:p text:style-name="common-al">Een kiezer, die in het bezit is van een kiezerspas, kan zich ter uitoefening van zijn kiesrecht aanmelden in elk stembureau in Nederland. </text:p>
            <text:p text:style-name="common-al">Nadere informatie wordt verstrekt door de afdeling/sector Burgerzaken van de gemeente.</text:p>
            <text:p text:style-name="common-al"/>
            <text:p text:style-name="common-al"/>
            <text:p text:style-name="common-al"/>
            <text:p text:style-name="common-al"/>
            <text:p text:style-name="common-al">STEMMEN BIJ VOLMACHT</text:p>
            <text:p text:style-name="common-al"/>
            <text:p text:style-name="common-al">De burgemeester van Voorschoten maakt bekend dat het bij de aanstaande verkiezing van de leden van de Nederlandse leden van het Europees Parlement een kiezer toegestaan is bij volmacht te stemmen. Daarbij gelden de volgende bepalingen.</text:p>
            <text:p text:style-name="common-al"/>
            <text:p text:style-name="common-al">A. MACHTIGING OP SCHRIFTELIJKE AANVRAAG</text:p>
            <text:p text:style-name="common-al"/>
            <text:list text:style-name="id1-3-2-1-1-24">
              <text:list-item text:style-override="id1-3-2-1-1-24-1">
                <text:number>1.</text:number>
                <text:p text:style-name="al">Op het gemeentehuis van deze gemeente      zijn kosteloos verkrijgbaar de formulieren voor de verzoekschriften om bij      volmacht te mogen stemmen.</text:p>
              </text:list-item>
              <text:list-item text:style-override="id1-3-2-1-1-24-2">
                <text:number>2.</text:number>
                <text:p text:style-name="al">Het verzoekschrift moet uiterlijk op 20      mei 2019 door de kiezer worden ingediend bij de burgemeester van de      gemeente, waar hij op de dag van de kandidaatstelling (9 april 2019) als      kiezer is geregistreerd.</text:p>
              </text:list-item>
              <text:list-item text:style-override="id1-3-2-1-1-24-3">
                <text:number>3.</text:number>
                <text:p text:style-name="al">Hij, die zich bereid heeft verklaard      als gemachtigde op te treden, moet op de dag van de kandidaatstelling (9      april 2019) als kiezer zijn geregistreerd.</text:p>
              </text:list-item>
              <text:list-item text:style-override="id1-3-2-1-1-24-4">
                <text:number>4.</text:number>
                <text:p text:style-name="al">Bij inwilliging van het verzoek      ontvangt de gemachtigde een volmachtbewijs. Hij dient de volmachtstem      tegelijk met zijn eigen stem uit te brengen.</text:p>
              </text:list-item>
              <text:list-item text:style-override="id1-3-2-1-1-24-5">
                <text:number>5.</text:number>
                <text:p text:style-name="al">De volmachtgever is niet bevoegd de      volmacht in te trekken of in persoon aan de stemming deel te nemen. </text:p>
              </text:list-item>
            </text:list>
            <text:p text:style-name="common-al"> </text:p>
            <text:p text:style-name="common-al">B. MACHTIGING DOOR OVERDRACHT VAN DE STEMPAS</text:p>
            <text:list text:style-name="id1-3-2-1-1-27">
              <text:list-item text:style-override="id1-3-2-1-1-27-1">
                <text:number>1.</text:number>
                <text:p text:style-name="al">De kiezer kan ook, in plaats van een      verzoekschrift in te dienen, na ontvangst van zijn stempas, tot en met de      dag van de stemming, zelf een andere kiezer machtigen voor hem te stemmen,      door zijn stempas aan die kiezer over te dragen.</text:p>
              </text:list-item>
              <text:list-item text:style-override="id1-3-2-1-1-27-2">
                <text:number>2.</text:number>
                <text:p text:style-name="al">Een op deze wijze aangewezen      gemachtigde moet op de dag van de kandidaatstelling (9 april 2019) in      dezelfde gemeente staan ingeschreven als de kiezer die de volmacht geeft.</text:p>
              </text:list-item>
              <text:list-item text:style-override="id1-3-2-1-1-27-3">
                <text:number>3.</text:number>
                <text:p text:style-name="al">De aldus gemachtigde kan de      volmachtstem uitsluitend tegelijk met zijn eigen stem, in de gemeente waar      hij staat ingeschreven, uitbrengen.</text:p>
              </text:list-item>
              <text:list-item text:style-override="id1-3-2-1-1-27-4">
                <text:number>4.</text:number>
                <text:p text:style-name="al">Een volmacht die verleend is door      overdracht van de stempas kan tot het uitbrengen van een stem door de      gemachtigde door de volmachtgever worden ingetrokken.</text:p>
              </text:list-item>
            </text:list>
            <text:p text:style-name="common-al"> </text:p>
            <text:p text:style-name="common-al">Een kiezer mag niet meer dan twee aanwijzingen als gemachtigde aannemen. Nadere informatie wordt verstrekt door de afdeling/sector Burgerzaken van de gemeente.</text:p>
            <text:p text:style-name="common-al"/>
            <text:p text:style-name="common-al"/>
            <text:p text:style-name="common-al"/>
            <text:p text:style-name="common-al"/>
            <text:p text:style-name="common-al">Datum : 02052019 </text:p>
            <text:p text:style-name="common-al">Plaats : 02052019</text:p>
            <text:p text:style-name="last-al">De burgemeester voornoemd, mevrouw P.J. Bouvy-Koe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9011</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1</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11</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IEZINGEN     Europees   Parlem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011</meta:user-defined>
    <meta:user-defined meta:name="OVERHEIDop.GmbID/DC.identifier">gmb-2019-1090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LA 25</meta:user-defined>
    <meta:user-defined meta:name="OVERHEIDop.woonplaats">Voorschoten</meta:user-defined>
    <meta:user-defined meta:name="OVERHEIDop.straatnaam">Leid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771 460305</meta:user-defined>
    <meta:user-defined meta:name="OVERHEIDop.versieInformatie"/>
  </office:meta>
</office:document-meta>
</file>