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rinses Carolina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es Carolinalaan 1 te Baarn</text:span> (3743 JH)                    het kappen van 2 bomen gelegen op het achtererf en het zijerf (03-05-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3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900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0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0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rinses Carolina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08</meta:user-defined>
    <meta:user-defined meta:name="OVERHEIDop.GmbID/DC.identifier">gmb-2019-109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H 1</meta:user-defined>
    <meta:user-defined meta:name="OVERHEIDop.woonplaats">Baarn</meta:user-defined>
    <meta:user-defined meta:name="OVERHEIDop.straatnaam">Prinses Carolin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294 468752</meta:user-defined>
    <meta:user-defined meta:name="OVERHEIDop.versieInformatie"/>
  </office:meta>
</office:document-meta>
</file>