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Soerlant 14 in Zelhem, het plaatsen van een aangekapte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Bronckhorst een besluit genomen op de aanvraag voor een omgevingsvergunning. De aanvraag is geregistreerd onder kenmerk 18761899. De aanvraag gaat over het plaatsen van een aangekapte dakkapel op het achterdakvlak aan de het Soerlant 14 in Zelhem. De bezwaartermijn start op 4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00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Soerlant 14 in Zelhem, het plaatsen van een aangekapte dakkapel op het achter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07</meta:user-defined>
    <meta:user-defined meta:name="OVERHEIDop.GmbID/DC.identifier">gmb-2019-1090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NC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2186</meta:user-defined>
    <meta:user-defined meta:name="OVERHEIDop.externeBijlage">vergunning|exb-2019-22187</meta:user-defined>
    <meta:user-defined meta:name="OVERHEID.EPSG28992/DC.spatial">220378 446757</meta:user-defined>
    <meta:user-defined meta:name="OVERHEID.EPSG28992/DC.spatial">220370.67 446749.35</meta:user-defined>
    <meta:user-defined meta:name="OVERHEIDop.versieInformatie"/>
  </office:meta>
</office:document-meta>
</file>