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6309, t.h.v. Larensestraat 1 (bouwen 27 woningen); 543076; 30-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 6309, t.h.v. Larensestraat 147 (Lucentterrein)  (bouwen 27 woningen); 543076; 30-4-2019; Status: Ingekomen, gemeente Hilversum</text:span>
          </text:p>
            <text:p text:style-name="common-al"/>
            <text:p text:style-name="common-al">Datum indiening aanvraag: 30-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00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0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0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 6309, t.h.v. Larensestraat 1 (bouwen 27 woningen); 543076; 30-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06</meta:user-defined>
    <meta:user-defined meta:name="OVERHEIDop.GmbID/DC.identifier">gmb-2019-109006</meta:user-defined>
    <meta:user-defined meta:name="OVERHEIDop.referentienummer">543076</meta:user-defined>
    <meta:user-defined meta:name="OVERHEID.TaxonomieBeleidsagenda/OVERHEID.category">Ruimte en infrastructuur | Organisatie en beleid</meta:user-defined>
    <meta:user-defined meta:name="DCTERMS.abstract">bouwen 27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CL 14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442.906 471582.431</meta:user-defined>
    <meta:user-defined meta:name="OVERHEIDop.versieInformatie"/>
  </office:meta>
</office:document-meta>
</file>