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86917- Andreaslaan 18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Andreaslaan 18 te Heilig Landstichting</text:p>
            <text:p text:style-name="tussenkopcur">Omschrijving : plaatsen van een carport</text:p>
            <text:p text:style-name="tussenkopcur">Datum ontvangst : 1 mei 2019</text:p>
            <text:p text:style-name="tussenkopcur">Zaaknummer ODRN : W.Z19.10432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00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86917- Andreaslaan 18 te  Heilig Land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05</meta:user-defined>
    <meta:user-defined meta:name="OVERHEIDop.GmbID/DC.identifier">gmb-2019-109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V 18</meta:user-defined>
    <meta:user-defined meta:name="OVERHEIDop.woonplaats">Heilig Landstichting</meta:user-defined>
    <meta:user-defined meta:name="OVERHEIDop.straatnaam">Andre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272 425656</meta:user-defined>
    <meta:user-defined meta:name="OVERHEIDop.versieInformatie"/>
  </office:meta>
</office:document-meta>
</file>