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LFLAAN TEGENOVER DE NUMMERS 12 1 EN 14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breden van een parkeerstrook op het perceel Golflaan tegenover de nummers 12 1 en 14 1 te Heerenveen (28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00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0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0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LFLAAN TEGENOVER DE NUMMERS 12 1 EN 14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01</meta:user-defined>
    <meta:user-defined meta:name="OVERHEIDop.GmbID/DC.identifier">gmb-2019-109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SZ 18 2</meta:user-defined>
    <meta:user-defined meta:name="OVERHEIDop.woonplaats">Heerenveen</meta:user-defined>
    <meta:user-defined meta:name="OVERHEIDop.straatnaam">Golf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165 549985</meta:user-defined>
    <meta:user-defined meta:name="OVERHEIDop.versieInformatie"/>
  </office:meta>
</office:document-meta>
</file>