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illegom- Mobiele puinbreker – Leidsestraat 244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Aannemingsbedrijf van der Heijden Nistelrode B.V. te Nistelrode zich gemeld.</text:p>
            <text:p text:style-name="common-al">De melding betreft de inzet van een mobiele breker voor de locatie Leidsestraat 244 te Hillegom ten behoeve van breekwerkzaamheden van puin vrijgekomen bij de sloop. De werkzaamheden vinden plaats in de periode tussen 17 mei 2019 tot en met 16 augustus 2019 gedurende 4 aaneengesloten werkdagen van maandag tot en met vrijdag tussen 07.00 en 19.00 uur. De melding is op 1 mei 2019 geaccepteerd en aan de aanvrager bekendgemaakt.</text:p>
            <text:p text:style-name="common-al">Er zijn geen bezwaar‐ en of beroepmogelijkheden op deze melding.</text:p>
            <text:p text:style-name="common-al">
            <text:span text:style-name="nadrukvet">Inlichtingen</text:span>
          </text:p>
            <text:p text:style-name="last-al">Wilt u meer informatie? Neem dan contact op met de Omgevingsdienst West‐Holland via 071‐4083100 of info@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900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 Mobiele puinbreker – Leidsestraat 244 te Hilleg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000</meta:user-defined>
    <meta:user-defined meta:name="OVERHEIDop.GmbID/DC.identifier">gmb-2019-109000</meta:user-defined>
    <meta:user-defined meta:name="OVERHEID.TaxonomieBeleidsagenda/OVERHEID.category">Natuur en milieu | Organisatie en beleid</meta:user-defined>
    <meta:user-defined meta:name="OVERHEIDop.referentienummer">2019081700</meta:user-defined>
    <meta:user-defined meta:name="DCTERMS.abstract">De melding betreft de inzet van een mobiele breker voor de locatie Leidsestraat 244 te Hillegom ten behoeve van breekwerkzaamheden van puin vrijgekomen bij de sloop.</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W 244</meta:user-defined>
    <meta:user-defined meta:name="OVERHEIDop.woonplaats">Hillegom</meta:user-defined>
    <meta:user-defined meta:name="OVERHEIDop.straatnaam">Leids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268 476635</meta:user-defined>
    <meta:user-defined meta:name="OVERHEIDop.versieInformatie"/>
  </office:meta>
</office:document-meta>
</file>