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ennenweg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Dennenweg 243. De melding is geregistreerd onder zaaknummer V-2019-25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9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ennenweg 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99</meta:user-defined>
    <meta:user-defined meta:name="OVERHEIDop.GmbID/DC.identifier">gmb-2019-1089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WG 24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465 470763</meta:user-defined>
    <meta:user-defined meta:name="OVERHEIDop.versieInformatie"/>
  </office:meta>
</office:document-meta>
</file>