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doorbreken scheidingsmuur, Petuniaplein 10 (zaaknummer 14424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Petuniaplein 10</text:span> – voor het doorbreken van een scheidingsmuur ten behoeve van een doorgang, nr 7: naar nr: 10 en het plaatsen van een nieuwe ingang in de bestaande gevel, verzonden op 25 maart 2019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899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9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9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doorbreken scheidingsmuur, Petuniaplein 10 (zaaknummer 14424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998</meta:user-defined>
    <meta:user-defined meta:name="OVERHEIDop.GmbID/DC.identifier">gmb-2019-108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AV 10a</meta:user-defined>
    <meta:user-defined meta:name="OVERHEIDop.woonplaats">Zwolle</meta:user-defined>
    <meta:user-defined meta:name="OVERHEIDop.straatnaam">Petuniaplei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934 504049</meta:user-defined>
    <meta:user-defined meta:name="OVERHEIDop.versieInformatie"/>
  </office:meta>
</office:document-meta>
</file>