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od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een besluit genomen op de aanvraag Omgevingsvergunning voor het bouwen van een schuur op locatie Vloodweg 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99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loodweg 1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97</meta:user-defined>
    <meta:user-defined meta:name="OVERHEIDop.GmbID/DC.identifier">gmb-2019-10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RP 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8615.29 479938.81</meta:user-defined>
    <meta:user-defined meta:name="OVERHEIDop.versieInformatie"/>
  </office:meta>
</office:document-meta>
</file>