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ruising Zonnestein en nabij de tijdelijke halte Biesbosch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6185</text:span>
          </text:p>
            <text:p text:style-name="common-al">Gemeente Amstelveen heeft op 1 mei 2019 een aanvraag omgevingsvergunning ontvangen voor het uitbreiden van het ketenterrein ter hoogte van de kruising Zonnestein en nabij de tijdelijke halte Biesbosch. De locatie is Kruising Zonnestein en nabij de tijdelijke halte Biesbosch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99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9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9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Kruising Zonnestein en nabij de tijdelijke halte Biesbosch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95</meta:user-defined>
    <meta:user-defined meta:name="OVERHEIDop.GmbID/DC.identifier">gmb-2019-108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623.74 480178.56</meta:user-defined>
    <meta:user-defined meta:name="OVERHEIDop.versieInformatie"/>
  </office:meta>
</office:document-meta>
</file>