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Westerstraat 2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melding verzonden.</text:p>
            <text:p text:style-name="common-al"/>
            <text:p text:style-name="common-al">Locatie: Westerstraat 217, Enkhuizen</text:p>
            <text:p text:style-name="common-al">Voor: het brandveilig gebruik</text:p>
            <text:p text:style-name="common-al">Datum verzonden: 30 april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9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9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9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sterstraat 21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94</meta:user-defined>
    <meta:user-defined meta:name="OVERHEIDop.GmbID/DC.identifier">gmb-2019-108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H 217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28 523874</meta:user-defined>
    <meta:user-defined meta:name="OVERHEIDop.versieInformatie"/>
  </office:meta>
</office:document-meta>
</file>