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Akkers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e Akkers 3, Enkhuizen</text:p>
            <text:p text:style-name="common-al">Voor: het verwijderen van asbest platen</text:p>
            <text:p text:style-name="common-al">Datum verzonden: 1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Akkers 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93</meta:user-defined>
    <meta:user-defined meta:name="OVERHEIDop.GmbID/DC.identifier">gmb-2019-108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P 3</meta:user-defined>
    <meta:user-defined meta:name="OVERHEIDop.woonplaats">Enkhuizen</meta:user-defined>
    <meta:user-defined meta:name="OVERHEIDop.straatnaam">De akker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24 525207</meta:user-defined>
    <meta:user-defined meta:name="OVERHEIDop.versieInformatie"/>
  </office:meta>
</office:document-meta>
</file>