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kade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oorderkade 5, Enkhuizen</text:p>
            <text:p text:style-name="common-al">Voor: het verwijderen van asbest platen</text:p>
            <text:p text:style-name="common-al">Datum verzonden: 1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kade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90</meta:user-defined>
    <meta:user-defined meta:name="OVERHEIDop.GmbID/DC.identifier">gmb-2019-10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D 5</meta:user-defined>
    <meta:user-defined meta:name="OVERHEIDop.woonplaats">Enkhuizen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96 524081</meta:user-defined>
    <meta:user-defined meta:name="OVERHEIDop.versieInformatie"/>
  </office:meta>
</office:document-meta>
</file>