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Gerard Brandtweg 10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Gerard Brandtweg 107, Enkhuizen</text:p>
            <text:p text:style-name="common-al">Voor: het verwijderen van asbest platen</text:p>
            <text:p text:style-name="common-al">Datum verzonden: 1 me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8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erard Brandtweg 10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83</meta:user-defined>
    <meta:user-defined meta:name="OVERHEIDop.GmbID/DC.identifier">gmb-2019-108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LZ 107</meta:user-defined>
    <meta:user-defined meta:name="OVERHEIDop.woonplaats">Enkhuizen</meta:user-defined>
    <meta:user-defined meta:name="OVERHEIDop.straatnaam">Gerard Brandt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44 525189</meta:user-defined>
    <meta:user-defined meta:name="OVERHEIDop.versieInformatie"/>
  </office:meta>
</office:document-meta>
</file>