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stanje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097</text:span>
          </text:p>
            <text:p text:style-name="common-al">Gemeente Aalsmeer heeft op 1 mei 2019 een aanvraag omgevingsvergunning ontvangen voor het vervangen van de bestaande aanbouw aan de achterzijde van de woning. De locatie is Kastanjelaan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98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astanjelaan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82</meta:user-defined>
    <meta:user-defined meta:name="OVERHEIDop.GmbID/DC.identifier">gmb-2019-10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C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67.92 475326.7</meta:user-defined>
    <meta:user-defined meta:name="OVERHEIDop.versieInformatie"/>
  </office:meta>
</office:document-meta>
</file>