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Breedstraat 5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Breedstraat 59, Enkhuizen</text:p>
            <text:p text:style-name="common-al">Voor: het plaatsen van nieuwe reclame</text:p>
            <text:p text:style-name="common-al">Datum verzonden: 1 me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897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7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7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eedstraat 5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78</meta:user-defined>
    <meta:user-defined meta:name="OVERHEIDop.GmbID/DC.identifier">gmb-2019-108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KB 59</meta:user-defined>
    <meta:user-defined meta:name="OVERHEIDop.woonplaats">Enkhuizen</meta:user-defined>
    <meta:user-defined meta:name="OVERHEIDop.straatnaam">Breed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51 524047</meta:user-defined>
    <meta:user-defined meta:name="OVERHEIDop.versieInformatie"/>
  </office:meta>
</office:document-meta>
</file>