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esterstraat 21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Westerstraat 217, Enkhuizen</text:p>
            <text:p text:style-name="common-al">Voor: het verbouwen van het gebouw en het wijzigen van de bestemming</text:p>
            <text:p text:style-name="common-al">Datum verzonden: 1 mei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897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7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7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sterstraat 217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977</meta:user-defined>
    <meta:user-defined meta:name="OVERHEIDop.GmbID/DC.identifier">gmb-2019-1089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H 217</meta:user-defined>
    <meta:user-defined meta:name="OVERHEIDop.woonplaats">Enkhuizen</meta:user-defined>
    <meta:user-defined meta:name="OVERHEIDop.straatnaam">Westerstr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828 523874</meta:user-defined>
    <meta:user-defined meta:name="OVERHEIDop.versieInformatie"/>
  </office:meta>
</office:document-meta>
</file>