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4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verwijderen van asbest (Water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31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CB6006-6D11-4B3C-AC91-66A95D6F8596" xlink:type="simple">http://www.nijmegen.nl/vergunningpagina/?guid=93CB6006-6D11-4B3C-AC91-66A95D6F8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7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4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76</meta:user-defined>
    <meta:user-defined meta:name="OVERHEIDop.GmbID/DC.identifier">gmb-2019-10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E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2.93 428881.95</meta:user-defined>
    <meta:user-defined meta:name="OVERHEIDop.versieInformatie"/>
  </office:meta>
</office:document-meta>
</file>