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253559 - Broekkant 6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groten van het woonhuis aan de achterzijde</text:p>
            <text:p text:style-name="tussenkopcur">Locatie : Broekkant 60 te Malden</text:p>
            <text:p text:style-name="tussenkopcur">Datum besluit : 2 mei 2019 </text:p>
            <text:p text:style-name="tussenkopcur">Zaaknummer ODRN: W.Z19.10236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897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7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7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253559 - Broekkant 60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75</meta:user-defined>
    <meta:user-defined meta:name="OVERHEIDop.GmbID/DC.identifier">gmb-2019-108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H 60</meta:user-defined>
    <meta:user-defined meta:name="OVERHEIDop.woonplaats">Malden</meta:user-defined>
    <meta:user-defined meta:name="OVERHEIDop.straatnaam">Broekkan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672 421914</meta:user-defined>
    <meta:user-defined meta:name="OVERHEIDop.versieInformatie"/>
  </office:meta>
</office:document-meta>
</file>