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angenveldstraat 29 te Nijmegen: asbesthoudend kam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asbesthoudend kamerzeil (Van Langenveldstraat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296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FDE796-7DC1-4810-9028-30D4C5D739A9" xlink:type="simple">http://www.nijmegen.nl/vergunningpagina/?guid=FAFDE796-7DC1-4810-9028-30D4C5D739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97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7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Langenveldstraat 29 te Nijmegen: asbesthoudend kamerze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974</meta:user-defined>
    <meta:user-defined meta:name="OVERHEIDop.GmbID/DC.identifier">gmb-2019-1089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MH 2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53.46 427797.65</meta:user-defined>
    <meta:user-defined meta:name="OVERHEIDop.versieInformatie"/>
  </office:meta>
</office:document-meta>
</file>