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avidstraat 1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Davidstraat 14, Enkhuizen</text:p>
            <text:p text:style-name="common-al">Voor: het herbouwen van een schuur</text:p>
            <text:p text:style-name="common-al">Datum verzonden: 1 me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897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7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7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avidstraat 14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973</meta:user-defined>
    <meta:user-defined meta:name="OVERHEIDop.GmbID/DC.identifier">gmb-2019-108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V 14</meta:user-defined>
    <meta:user-defined meta:name="OVERHEIDop.woonplaats">Enkhuizen</meta:user-defined>
    <meta:user-defined meta:name="OVERHEIDop.straatnaam">David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30 523969</meta:user-defined>
    <meta:user-defined meta:name="OVERHEIDop.versieInformatie"/>
  </office:meta>
</office:document-meta>
</file>