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aeck Mathonsingel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verwijderen van asbest (van Schaeck Mathonsingel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9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43F89C1-8B3A-44E3-815E-579044F58CF6" xlink:type="simple">http://www.nijmegen.nl/vergunningpagina/?guid=443F89C1-8B3A-44E3-815E-579044F58CF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97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chaeck Mathonsingel 1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72</meta:user-defined>
    <meta:user-defined meta:name="OVERHEIDop.GmbID/DC.identifier">gmb-2019-108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AP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26.17 428355.14</meta:user-defined>
    <meta:user-defined meta:name="OVERHEIDop.versieInformatie"/>
  </office:meta>
</office:document-meta>
</file>