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Thijplein: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 het innemen van een standplaats op de vaste standplaatslocatie op het Thijplein, Rossum.</text:p>
            <text:p text:style-name="common-al">
            <text:span text:style-name="nadrukvet">Wat en wanneer?</text:span>
          </text:p>
            <text:p text:style-name="common-al">Voor de verkoop van vis op dinsdag van 08.00 tot 20.00 uur voor de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hijplein: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97</meta:user-defined>
    <meta:user-defined meta:name="OVERHEIDop.GmbID/DC.identifier">gmb-2019-10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H 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73.34 486020.68</meta:user-defined>
    <meta:user-defined meta:name="OVERHEIDop.versieInformatie"/>
  </office:meta>
</office:document-meta>
</file>