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van Durenstraat 29 te Nijmegen: gedeeltelijke sloop garage en bouw veranda en 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19</text:p>
            <text:p text:style-name="common-al">
            <text:span text:style-name="nadrukvet">Omschrijving: </text:span>gedeeltelijke sloop garage en bouw veranda en schuurtje (Gerrit van Durenstraat 29 te Nijmegen)</text:p>
            <text:p text:style-name="common-al">
            <text:span text:style-name="nadrukvet">Activiteiten: </text:span>Bouwen; </text:p>
            <text:p text:style-name="common-al">
            <text:span text:style-name="nadrukvet">Zaaknummer: </text:span>W.Z19.103495.01</text:p>
            <text:p text:style-name="common-al">
            <text:span text:style-name="nadrukvet">Product: </text:span>omgevingsvergunning</text:p>
            <text:p text:style-name="common-al">
            <text:span text:style-name="nadrukvet">Ontvangst: </text:span>0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D5DC53-53B8-4A85-975B-41428AAB8EB5" xlink:type="simple">http://www.nijmegen.nl/vergunningpagina/?guid=14D5DC53-53B8-4A85-975B-41428AAB8EB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6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van Durenstraat 29 te Nijmegen: gedeeltelijke sloop garage en bouw veranda en schuurtj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69</meta:user-defined>
    <meta:user-defined meta:name="OVERHEIDop.GmbID/DC.identifier">gmb-2019-10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71.72 425920.67</meta:user-defined>
    <meta:user-defined meta:name="OVERHEIDop.versieInformatie"/>
  </office:meta>
</office:document-meta>
</file>