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61 te Nijmegen: renoveren van de gevels en het intern verbouwen van de wink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19</text:p>
            <text:p text:style-name="common-al">
            <text:span text:style-name="nadrukvet">Omschrijving: </text:span>renoveren van de gevels en het intern verbouwen van de winkel (St. Jacobslaan 61 te Nijmegen)</text:p>
            <text:p text:style-name="common-al">
            <text:span text:style-name="nadrukvet">Activiteiten: </text:span>Bouwen; Reclame; </text:p>
            <text:p text:style-name="common-al">
            <text:span text:style-name="nadrukvet">Zaaknummer: </text:span>W.Z19.103992.01</text:p>
            <text:p text:style-name="common-al">
            <text:span text:style-name="nadrukvet">Product: </text:span>omgevingsvergunning</text:p>
            <text:p text:style-name="common-al">
            <text:span text:style-name="nadrukvet">Ontvangst: </text:span>18-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304F9B6-03F6-4C36-9B13-59DD469E8C0D" xlink:type="simple">http://www.nijmegen.nl/vergunningpagina/?guid=5304F9B6-03F6-4C36-9B13-59DD469E8C0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965</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65</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65</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61 te Nijmegen: renoveren van de gevels en het intern verbouwen van de wink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965</meta:user-defined>
    <meta:user-defined meta:name="OVERHEIDop.GmbID/DC.identifier">gmb-2019-108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BP 6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36.85 425993.55</meta:user-defined>
    <meta:user-defined meta:name="OVERHEIDop.versieInformatie"/>
  </office:meta>
</office:document-meta>
</file>