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Paradijsstraat 14 / Monni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aanvraag met zaaknummer 6353-2019 voor een omgevingsvergunning op locatie tegenover Paradijsstraat 14 / Monnikstraat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96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genover Paradijsstraat 14 / Monnik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08962</meta:user-defined>
    <meta:user-defined meta:name="OVERHEIDop.GmbID/DC.identifier">gmb-2019-10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1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74.38 481722.09</meta:user-defined>
    <meta:user-defined meta:name="OVERHEIDop.versieInformatie"/>
  </office:meta>
</office:document-meta>
</file>