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plaatsen van een dakkapel (Kruidenstraat 8 te Nijmegen)</text:p>
            <text:p text:style-name="common-al">
            <text:span text:style-name="nadrukvet">Activiteiten: </text:span>Bouwen; </text:p>
            <text:p text:style-name="common-al">
            <text:span text:style-name="nadrukvet">Zaaknummer: </text:span>W.Z19.104229.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097DD1-AAFA-42A6-BC0E-ABC4384FD3A5" xlink:type="simple">http://www.nijmegen.nl/vergunningpagina/?guid=84097DD1-AAFA-42A6-BC0E-ABC4384FD3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0</meta:user-defined>
    <meta:user-defined meta:name="OVERHEIDop.GmbID/DC.identifier">gmb-2019-10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S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89.36 432667.93</meta:user-defined>
    <meta:user-defined meta:name="OVERHEIDop.versieInformatie"/>
  </office:meta>
</office:document-meta>
</file>