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73 te Lent: Sanering van wit PVC, na aanleiding van wegreconstructie gemeen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9</text:p>
            <text:p text:style-name="common-al">
            <text:span text:style-name="nadrukvet">Omschrijving: </text:span>Sanering van wit PVC, na aanleiding van wegreconstructie gemeente Nijmegen (Laauwikstraat 73 te Lent)</text:p>
            <text:p text:style-name="common-al">
            <text:span text:style-name="nadrukvet">Activiteiten: </text:span>Grondwerkzaamheden; </text:p>
            <text:p text:style-name="common-al">
            <text:span text:style-name="nadrukvet">Zaaknummer: </text:span>W.Z19.103959.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DFCB6A-98C9-4E86-9F18-054F7483C5A7" xlink:type="simple">http://www.nijmegen.nl/vergunningpagina/?guid=18DFCB6A-98C9-4E86-9F18-054F7483C5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5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5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5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73 te Lent: Sanering van wit PVC, na aanleiding van wegreconstructie gemeente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59</meta:user-defined>
    <meta:user-defined meta:name="OVERHEIDop.GmbID/DC.identifier">gmb-2019-108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H 7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52.61 430956.02</meta:user-defined>
    <meta:user-defined meta:name="OVERHEIDop.versieInformatie"/>
  </office:meta>
</office:document-meta>
</file>