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raal perceel 1237 sectie F te Nijmegen: verleggen van de afsluiter S-1337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19</text:p>
            <text:p text:style-name="common-al">
            <text:span text:style-name="nadrukvet">Omschrijving: </text:span>verleggen van de afsluiter S-1337 (Kastraal perceel 1237 sectie F te Nijmegen)</text:p>
            <text:p text:style-name="common-al">
            <text:span text:style-name="nadrukvet">Activiteiten: </text:span>Grondwerkzaamheden; </text:p>
            <text:p text:style-name="common-al">
            <text:span text:style-name="nadrukvet">Zaaknummer: </text:span>W.Z19.104111.01</text:p>
            <text:p text:style-name="common-al">
            <text:span text:style-name="nadrukvet">Product: </text:span>omgevingsvergunning</text:p>
            <text:p text:style-name="common-al">
            <text:span text:style-name="nadrukvet">Ontvangst: </text:span>23-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56E9120-F80E-4089-BA4B-2915F90FB996" xlink:type="simple">http://www.nijmegen.nl/vergunningpagina/?guid=E56E9120-F80E-4089-BA4B-2915F90FB9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5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5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5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raal perceel 1237 sectie F te Nijmegen: verleggen van de afsluiter S-1337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57</meta:user-defined>
    <meta:user-defined meta:name="OVERHEIDop.GmbID/DC.identifier">gmb-2019-108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H 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334.829 426238.385</meta:user-defined>
    <meta:user-defined meta:name="OVERHEIDop.versieInformatie"/>
  </office:meta>
</office:document-meta>
</file>