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35 te Nijmegen: aanbouw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aanbouw van een erker (Plutostraat 35 te Nijmegen)</text:p>
            <text:p text:style-name="common-al">
            <text:span text:style-name="nadrukvet">Activiteiten: </text:span>Bouwen; </text:p>
            <text:p text:style-name="common-al">
            <text:span text:style-name="nadrukvet">Zaaknummer: </text:span>W.Z19.104072.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DEAD6B-87C5-4755-B8C2-B49F9FF70B29" xlink:type="simple">http://www.nijmegen.nl/vergunningpagina/?guid=82DEAD6B-87C5-4755-B8C2-B49F9FF70B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35 te Nijmegen: aanbouw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6</meta:user-defined>
    <meta:user-defined meta:name="OVERHEIDop.GmbID/DC.identifier">gmb-2019-10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L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1.13 427826.62</meta:user-defined>
    <meta:user-defined meta:name="OVERHEIDop.versieInformatie"/>
  </office:meta>
</office:document-meta>
</file>