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3 te Nijmegen: kappen van 7 denn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kappen van 7 dennenbomen (Eleonoraweg 3 te Nijmegen)</text:p>
            <text:p text:style-name="common-al">
            <text:span text:style-name="nadrukvet">Activiteiten: </text:span>Kappen; </text:p>
            <text:p text:style-name="common-al">
            <text:span text:style-name="nadrukvet">Zaaknummer: </text:span>W.Z19.104208.01</text:p>
            <text:p text:style-name="common-al">
            <text:span text:style-name="nadrukvet">Product: </text:span>omgevingsvergunning</text:p>
            <text:p text:style-name="common-al">
            <text:span text:style-name="nadrukvet">Ontvangst: </text:span>2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65390C-86FD-445B-95C8-2AF98DC3FA97" xlink:type="simple">http://www.nijmegen.nl/vergunningpagina/?guid=6A65390C-86FD-445B-95C8-2AF98DC3FA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5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onoraweg 3 te Nijmegen: kappen van 7 dennen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55</meta:user-defined>
    <meta:user-defined meta:name="OVERHEIDop.GmbID/DC.identifier">gmb-2019-10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X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912.67 426624.71</meta:user-defined>
    <meta:user-defined meta:name="OVERHEIDop.versieInformatie"/>
  </office:meta>
</office:document-meta>
</file>