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De Vijfhoek I83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De Vijfhoek I834, Enkhuizen </text:p>
            <text:p text:style-name="common-al">Voor: het bouwen van een productiegedeelte</text:p>
            <text:p text:style-name="common-al">Datum ontvangst aanvraag: 23-4-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5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e Vijfhoek I83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50</meta:user-defined>
    <meta:user-defined meta:name="OVERHEIDop.GmbID/DC.identifier">gmb-2019-108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L</meta:user-defined>
    <meta:user-defined meta:name="OVERHEIDop.woonplaats">Enkhuizen</meta:user-defined>
    <meta:user-defined meta:name="OVERHEIDop.straatnaam">De Vijfhoe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76 522686</meta:user-defined>
    <meta:user-defined meta:name="OVERHEIDop.versieInformatie"/>
  </office:meta>
</office:document-meta>
</file>