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iten behandeling laten aanvraag omgevingsvergunning De Trompet 14 c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buiten behandeling te laten: </text:p>
            <text:p text:style-name="common-al"/>
            <text:p text:style-name="common-al">Locatie: De Trompet 14 c, Enkhuizen </text:p>
            <text:p text:style-name="common-al">Voor: het plaatsen van reclame</text:p>
            <text:p text:style-name="common-al">Datum verzending buiten behandeling: 2 mei 2019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mogelijkheid college</text:span> </text:span>
          </text:p>
            <text:p text:style-name="common-al">Als  u belanghebbende bent en u bent het niet eens met dit besluit, dan kunt  u een bezwaarschrift indienen bij het college van burgemeester en  wethouders van Enkhuizen, Postbus 20, 1610 AA Bovenkarspel. Dit moet u  doen binnen<text:span text:style-name="nadrukvet"/>zes weken na de verzenddatum.</text:p>
            <text:p text:style-name="common-al">In het bezwaarschrift moet u in elk geval vermelden:</text:p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 verzoeken u voorts uw telefoonnummer en – indien van toepassing – uw  emailadres te vermelden. Wij kunnen dan na ontvangst van uw  bezwaarschrift snel contact met u opnemen.</text:p>
            <text:p text:style-name="common-al"> </text:p>
            <text:p text:style-name="common-al">Het  besluit blijft van kracht, ook als daartegen bezwaar is gemaakt. Wilt u  dat het besluit wordt geschorst of dat de rechter een voorlopige  voorziening treft, dan kunt u daartoe een verzoek doen aan de Rechtbank  Noord-Holland, Postbus 1621, 2003 BR, Haarlem. U kunt uw verzoekschrift  ook digitaal indienen via <text:a xlink:href="http://loket.rechtspraak.nl/bestuursrecht" xlink:type="simple">http://loket.rechtspraak.nl/bestuursrecht</text:a>.  Zo’n verzoek kunt u alleen doen als u bezwaar heeft gemaakt. Aan de  rechtbank moet u een griffierecht betalen. Voor de hoogte van het 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laten aanvraag omgevingsvergunning De Trompet 14 c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48</meta:user-defined>
    <meta:user-defined meta:name="OVERHEIDop.GmbID/DC.identifier">gmb-2019-108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14c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10 523014</meta:user-defined>
    <meta:user-defined meta:name="OVERHEIDop.versieInformatie"/>
  </office:meta>
</office:document-meta>
</file>