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\ontheffing artikel 35 Drank- en Horecawet, Grandcafé de Doelen/Volleybalvereniging Dosko/Acta, beachvolleybal, 29 juni 2019  van 10.00 tot 19.00 uur, Breedeplaats,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randcafé de Doelen/Volleybalvereniging Dosko/Acta, p/a Breedeplaats 6 8801 LZ Franeker nr. 19.325333/334/336 (verzonden d.d. 1-5-2019);</text:p>
              </text:list-item>
              <text:list-item text:style-override="id1-3-2-1-1-1-2">
                <text:number>•</text:number>
                <text:p text:style-name="al">Vergunning voor het houden van beachvolleybal op de Breedeplaats te Franeker op 29 juni 2019  van 10.00 tot 19.00 uur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1">
              <text:list-item text:style-override="id1-3-2-1-1-11-1">
                <text:number>–</text:number>
                <text:p text:style-name="al"> uw naam en adres;</text:p>
              </text:list-item>
              <text:list-item text:style-override="id1-3-2-1-1-11-2">
                <text:number>–</text:number>
                <text:p text:style-name="al"> de datum;</text:p>
              </text:list-item>
              <text:list-item text:style-override="id1-3-2-1-1-11-3">
                <text:number>–</text:number>
                <text:p text:style-name="al"> het besluit waar u het niet mee eens bent;</text:p>
              </text:list-item>
              <text:list-item text:style-override="id1-3-2-1-1-11-4">
                <text:number>–</text:number>
                <text:p text:style-name="al"> waarom u het niet eens bent met dit besluit;</text:p>
              </text:list-item>
              <text:list-item text:style-override="id1-3-2-1-1-11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894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4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4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\ontheffing artikel 35 Drank- en Horecawet, Grandcafé de Doelen/Volleybalvereniging Dosko/Acta, beachvolleybal, 29 juni 2019  van 10.00 tot 19.00 uur, Breedeplaats,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947</meta:user-defined>
    <meta:user-defined meta:name="OVERHEIDop.GmbID/DC.identifier">gmb-2019-10894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Z 6</meta:user-defined>
    <meta:user-defined meta:name="OVERHEIDop.woonplaats">Franeker</meta:user-defined>
    <meta:user-defined meta:name="OVERHEIDop.straatnaam">Breedeplaats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89 577754</meta:user-defined>
    <meta:user-defined meta:name="OVERHEIDop.versieInformatie"/>
  </office:meta>
</office:document-meta>
</file>