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ilhelminaplantsoen 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ilhelminaplantsoen 2, Enkhuizen</text:p>
            <text:p text:style-name="common-al">Voor: het onttrekken en lozen t.b.v. de infrastructuur</text:p>
            <text:p text:style-name="common-al">Datum ontvangst: 19 apri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0894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4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4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helminaplantsoen 2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946</meta:user-defined>
    <meta:user-defined meta:name="OVERHEIDop.GmbID/DC.identifier">gmb-2019-1089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LS 2</meta:user-defined>
    <meta:user-defined meta:name="OVERHEIDop.woonplaats">Enkhuizen</meta:user-defined>
    <meta:user-defined meta:name="OVERHEIDop.straatnaam">Wilhelminaplantsoe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637 524379</meta:user-defined>
    <meta:user-defined meta:name="OVERHEIDop.versieInformatie"/>
  </office:meta>
</office:document-meta>
</file>