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Wester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rte Westerstraat 2, Enkhuizen</text:p>
            <text:p text:style-name="common-al">Voor: het realiseren van een Integraal Kindcentrum</text:p>
            <text:p text:style-name="common-al">Datum ontvangst: 18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Westerstraa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44</meta:user-defined>
    <meta:user-defined meta:name="OVERHEIDop.GmbID/DC.identifier">gmb-2019-10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H</meta:user-defined>
    <meta:user-defined meta:name="OVERHEIDop.woonplaats">Enkhuizen</meta:user-defined>
    <meta:user-defined meta:name="OVERHEIDop.straatnaam">Korte 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2 523999</meta:user-defined>
    <meta:user-defined meta:name="OVERHEIDop.versieInformatie"/>
  </office:meta>
</office:document-meta>
</file>