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leende evenementvergunning/ontheffing geluidsvoorschriften/ontheffing artikel 35 Drank- en Horecawet, Café de Posthoorn, feesttent, Brêgebuorren 10, 9035 AR, Dron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afé de Posthoorn, Brêgebuorren 10, 9035 AR Dronryp , nr.19. 325260/262/265 (verzonden d.d. 30-4-2019);</text:p>
              </text:list-item>
              <text:list-item text:style-override="id1-3-2-1-1-1-2">
                <text:number>•</text:number>
                <text:p text:style-name="al">Vergunning voor het plaatsen van een feesttent bij café de Posthoorn, Brêgebuorren 10 Dronryp  op 1 en 2 juni 2019. De tent wordt geplaatst in verband met het evenement “Rypster Merke 2018”</text:p>
              </text:list-item>
              <text:list-item text:style-override="id1-3-2-1-1-1-3">
                <text:number>•</text:number>
                <text:p text:style-name="al">Ontheffing voor de aanwezigheid van (live) muziek op 1 juni 2019 van 16.00 tot 02.00 uur en op 2 juni 2019 van 15.00 tot 22.00 uur.</text:p>
              </text:list-item>
              <text:list-item text:style-override="id1-3-2-1-1-1-4">
                <text:number>•</text:number>
                <text:p text:style-name="al">Ontheffing voor het verstrekken van zwak-alcoholhoudende drank op 1 juni 2019 van 15.00 tot 02.30 uur en op 2 juni 2019 van 15.00 tot 22.30 uur.  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1">
              <text:list-item text:style-override="id1-3-2-1-1-11-1">
                <text:number>–</text:number>
                <text:p text:style-name="al"> uw naam en adres;</text:p>
              </text:list-item>
              <text:list-item text:style-override="id1-3-2-1-1-11-2">
                <text:number>–</text:number>
                <text:p text:style-name="al"> de datum;</text:p>
              </text:list-item>
              <text:list-item text:style-override="id1-3-2-1-1-11-3">
                <text:number>–</text:number>
                <text:p text:style-name="al"> het besluit waar u het niet mee eens bent;</text:p>
              </text:list-item>
              <text:list-item text:style-override="id1-3-2-1-1-11-4">
                <text:number>–</text:number>
                <text:p text:style-name="al"> waarom u het niet eens bent met dit besluit;</text:p>
              </text:list-item>
              <text:list-item text:style-override="id1-3-2-1-1-11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894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4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4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leende evenementvergunning/ontheffing geluidsvoorschriften/ontheffing artikel 35 Drank- en Horecawet, Café de Posthoorn, feesttent, Brêgebuorren 10, 9035 AR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942</meta:user-defined>
    <meta:user-defined meta:name="OVERHEIDop.GmbID/DC.identifier">gmb-2019-108942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R 10</meta:user-defined>
    <meta:user-defined meta:name="OVERHEIDop.woonplaats">Dronryp</meta:user-defined>
    <meta:user-defined meta:name="OVERHEIDop.straatnaam">Brêge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106 578487</meta:user-defined>
    <meta:user-defined meta:name="OVERHEIDop.versieInformatie"/>
  </office:meta>
</office:document-meta>
</file>