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ktuinen 20, Enkhuizen</text:p>
            <text:p text:style-name="common-al">Voor: het vervangen van de bestaand woonark</text:p>
            <text:p text:style-name="common-al">Datum ontvangst: 17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4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2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41</meta:user-defined>
    <meta:user-defined meta:name="OVERHEIDop.GmbID/DC.identifier">gmb-2019-10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E 20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5 523841</meta:user-defined>
    <meta:user-defined meta:name="OVERHEIDop.versieInformatie"/>
  </office:meta>
</office:document-meta>
</file>