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Kolmansweg 8a 0010 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830</text:span>
          </text:p>
            <text:p text:style-name="common-al">Op 16 april 2019 heeft de gemeente een aanvraag omgevingsvergunning ontvangen voor de locatie Kolmansweg 8a 0010 te Nunspeet.</text:p>
            <text:p text:style-name="common-al">De aanvraag betreft het tijdelijk bewonen van een recreatiewoning ter overbrugging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8940</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40</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40</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Kolmansweg 8a 0010 te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8940</meta:user-defined>
    <meta:user-defined meta:name="OVERHEIDop.GmbID/DC.identifier">gmb-2019-108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SP 8a</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1103.26 489184.58</meta:user-defined>
    <meta:user-defined meta:name="OVERHEIDop.versieInformatie"/>
  </office:meta>
</office:document-meta>
</file>