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Emmen, Nieuw-Amsterdamsestraat (’t Nije Hof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0 december 2018, het bestemmingsplan “Buitengebied Emmen, Nieuw-Amsterdamsestraat (’t Nije Hoff)”</text:p>
            <text:p text:style-name="common-al">vervat in het GML-bestand ‘NL.IMRO.0114.2017021.B701’ heeft vastgesteld. Ten behoeve van het bestemmingsplan is geen exploitatieplan opgesteld.</text:p>
            <text:p text:style-name="common-al">Het bestemmingsplan maakt de realisatie  mogelijk van een modern, groen melkveebedrijf met een natuurlijk uitstraling aan de Nieuw-Amsterdamsestraat, aan de rand van de wijk Bargeres,  in Emmen. Het plan voorziet in de uitoefening van een stadsboerderij met ruimte voor horeca en educatie.</text:p>
            <text:p text:style-name="tussenkopcur">Inzage</text:p>
            <text:p text:style-name="common-al">Vanaf  25  januari 2019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
            <text:p text:style-name="common-al">Emmen, 24 januari 2019</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Emmen, Nieuw-Amsterdamsestraat (’t Nije Hof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0894</meta:user-defined>
    <meta:user-defined meta:name="OVERHEIDop.GmbID/DC.identifier">gmb-2019-1089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1-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NE 72</meta:user-defined>
    <meta:user-defined meta:name="OVERHEIDop.woonplaats">Emmen</meta:user-defined>
    <meta:user-defined meta:name="OVERHEIDop.straatnaam">Borgerbrink</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5388 531667</meta:user-defined>
    <meta:user-defined meta:name="OVERHEIDop.versieInformatie"/>
  </office:meta>
</office:document-meta>
</file>