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\ontheffing artikel 35 Drank- en Horecawet, Stichting Skots en Skeef, muziekfestival “Skots en Skeef”, Heechpaed/Strjitwei,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Skots en Skeef, p/a Hobbemasingel 7 Dronryp , nr.19.32530/301/306 (verzonden d.d. 1-5-2019);</text:p>
              </text:list-item>
              <text:list-item text:style-override="id1-3-2-1-1-1-2">
                <text:number>•</text:number>
                <text:p text:style-name="al">Vergunning voor het houden van een muziekfestival “Skots en Skeef” op het terrein aan het Heechpaed/Strjitwei in Dronryp op 24 augustus 2019 van 15.00 tot 02.0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1">
              <text:list-item text:style-override="id1-3-2-1-1-11-1">
                <text:number>–</text:number>
                <text:p text:style-name="al"> uw naam en adres;</text:p>
              </text:list-item>
              <text:list-item text:style-override="id1-3-2-1-1-11-2">
                <text:number>–</text:number>
                <text:p text:style-name="al"> de datum;</text:p>
              </text:list-item>
              <text:list-item text:style-override="id1-3-2-1-1-11-3">
                <text:number>–</text:number>
                <text:p text:style-name="al"> het besluit waar u het niet mee eens bent;</text:p>
              </text:list-item>
              <text:list-item text:style-override="id1-3-2-1-1-11-4">
                <text:number>–</text:number>
                <text:p text:style-name="al"> waarom u het niet eens bent met dit besluit;</text:p>
              </text:list-item>
              <text:list-item text:style-override="id1-3-2-1-1-11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938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38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/ontheffing geluidsvoorschriften\ontheffing artikel 35 Drank- en Horecawet, Stichting Skots en Skeef, muziekfestival “Skots en Skeef”, Heechpaed/Strjitwei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38</meta:user-defined>
    <meta:user-defined meta:name="OVERHEIDop.GmbID/DC.identifier">gmb-2019-1089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Heechpaed</meta:user-defined>
    <meta:user-defined meta:name="OVERHEIDop.straatnaam">Strjit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16 579073</meta:user-defined>
    <meta:user-defined meta:name="OVERHEID.EPSG28992/DC.spatial">171952 579174</meta:user-defined>
    <meta:user-defined meta:name="OVERHEIDop.versieInformatie"/>
  </office:meta>
</office:document-meta>
</file>