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ldebalko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april 2019 met zaaknummer <text:span text:style-name="nadrukvet">M-SLM190163</text:span> voor het verwijderen/aanpassen van de gevel na stormschade op de locatie <text:span text:style-name="nadrukvet">Scheldebalkon 2 in Terneuzen</text:span>.</text:p>
            <text:p text:style-name="common-al">De sloopmelding is op 2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93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3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3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ldebalkon 2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35</meta:user-defined>
    <meta:user-defined meta:name="OVERHEIDop.GmbID/DC.identifier">gmb-2019-108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486 372831</meta:user-defined>
    <meta:user-defined meta:name="OVERHEIDop.versieInformatie"/>
  </office:meta>
</office:document-meta>
</file>