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an Diemenstraat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de gemeente een melding ontvangen voor activiteiten waarvoor geen vergunningplicht geldt op locatie Van Diemenstraat 113. De melding is geregistreerd onder zaaknummer V-2019-253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893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3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3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kappen  Van Diemenstraat 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931</meta:user-defined>
    <meta:user-defined meta:name="OVERHEIDop.GmbID/DC.identifier">gmb-2019-10893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35AL 113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9388 470159</meta:user-defined>
    <meta:user-defined meta:name="OVERHEIDop.versieInformatie"/>
  </office:meta>
</office:document-meta>
</file>