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Triathlon Woerden op 10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93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30</meta:user-defined>
    <meta:user-defined meta:name="OVERHEIDop.GmbID/DC.identifier">gmb-2019-108930</meta:user-defined>
    <meta:user-defined meta:name="OVERHEIDop.referentienummer">1921749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Triathlon Woerden op 10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58.405253137 455432.79895783</meta:user-defined>
    <meta:user-defined meta:name="OVERHEIDop.versieInformatie"/>
  </office:meta>
</office:document-meta>
</file>