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66, 2019-04040, revisietekening gewijzigd uitvoeren t.o.v. verleende vergunning,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66, 2019-04040, revisietekening gewijzigd uitvoeren t.o.v. verleende vergunning,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27</meta:user-defined>
    <meta:user-defined meta:name="OVERHEIDop.GmbID/DC.identifier">gmb-2019-108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6a</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06 487703</meta:user-defined>
    <meta:user-defined meta:name="OVERHEIDop.versieInformatie"/>
  </office:meta>
</office:document-meta>
</file>