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Grote Beer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Grote Beerstraat 68. De melding is geregistreerd onder zaaknummer V-2019-25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9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Grote Beer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26</meta:user-defined>
    <meta:user-defined meta:name="OVERHEIDop.GmbID/DC.identifier">gmb-2019-10892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XL 6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93 472329</meta:user-defined>
    <meta:user-defined meta:name="OVERHEIDop.versieInformatie"/>
  </office:meta>
</office:document-meta>
</file>