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mobiel puinbreken– Middenweg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 mei 2019, zaaknummer</text:span> Z19-025149</text:span>
          </text:p>
            <text:p text:style-name="common-al">Het mobiel puinbreken van sloopafval (11000 ton puin in 2 fases) gedurende 5 werkdagen in de periode van 16 mei 2019 tot en met 16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2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akkoord voor mobiel puinbreken– Midden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22</meta:user-defined>
    <meta:user-defined meta:name="OVERHEIDop.GmbID/DC.identifier">gmb-2019-108922</meta:user-defined>
    <meta:user-defined meta:name="OVERHEID.TaxonomieBeleidsagenda/OVERHEID.category">Ruimte en infrastructuur | Organisatie en beleid</meta:user-defined>
    <meta:user-defined meta:name="OVERHEIDop.referentienummer">Z19-025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55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54 476409</meta:user-defined>
    <meta:user-defined meta:name="OVERHEIDop.versieInformatie"/>
  </office:meta>
</office:document-meta>
</file>